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90</text:p>
          </table:table-cell>
          <table:table-cell table:number-columns-repeated="4" table:style-name="ce10"/>
          <table:table-cell office:value-type="string" table:style-name="ce12">
            <text:p>2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3" table:style-name="ce17">
            <text:p>5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15</text:p>
          </table:table-cell>
          <table:covered-table-cell/>
          <table:table-cell office:value-type="float" office:value="3784539.62" table:style-name="ce20">
            <text:p>3784539,6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10001:219</text:p>
          </table:table-cell>
          <table:covered-table-cell/>
          <table:table-cell office:value-type="float" office:value="4558.8" table:style-name="ce20">
            <text:p>4558,8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286</text:p>
          </table:table-cell>
          <table:covered-table-cell/>
          <table:table-cell office:value-type="float" office:value="113078.7" table:style-name="ce20">
            <text:p>113078,7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07</text:p>
          </table:table-cell>
          <table:covered-table-cell/>
          <table:table-cell office:value-type="float" office:value="702350.88" table:style-name="ce20">
            <text:p>702350,8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500003:290</text:p>
          </table:table-cell>
          <table:covered-table-cell/>
          <table:table-cell office:value-type="float" office:value="139970" table:style-name="ce20">
            <text:p>13997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500003:291</text:p>
          </table:table-cell>
          <table:covered-table-cell/>
          <table:table-cell office:value-type="float" office:value="139970" table:style-name="ce20">
            <text:p>13997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01:398</text:p>
          </table:table-cell>
          <table:covered-table-cell/>
          <table:table-cell office:value-type="float" office:value="147738.6" table:style-name="ce20">
            <text:p>147738,6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900028:407</text:p>
          </table:table-cell>
          <table:covered-table-cell/>
          <table:table-cell office:value-type="float" office:value="501498" table:style-name="ce20">
            <text:p>501498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300003:205</text:p>
          </table:table-cell>
          <table:covered-table-cell/>
          <table:table-cell office:value-type="float" office:value="192572.31" table:style-name="ce20">
            <text:p>192572,31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8:748</text:p>
          </table:table-cell>
          <table:covered-table-cell/>
          <table:table-cell office:value-type="float" office:value="9529.44" table:style-name="ce20">
            <text:p>9529,4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13:24</text:p>
          </table:table-cell>
          <table:covered-table-cell/>
          <table:table-cell office:value-type="float" office:value="219126.6" table:style-name="ce20">
            <text:p>219126,6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13:436</text:p>
          </table:table-cell>
          <table:covered-table-cell/>
          <table:table-cell office:value-type="float" office:value="237387.15" table:style-name="ce20">
            <text:p>237387,1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900007:213</text:p>
          </table:table-cell>
          <table:covered-table-cell/>
          <table:table-cell office:value-type="float" office:value="661456" table:style-name="ce20">
            <text:p>661456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2:486</text:p>
          </table:table-cell>
          <table:covered-table-cell/>
          <table:table-cell office:value-type="float" office:value="1455990" table:style-name="ce20">
            <text:p>145599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1100003:555</text:p>
          </table:table-cell>
          <table:covered-table-cell/>
          <table:table-cell office:value-type="float" office:value="646250" table:style-name="ce20">
            <text:p>64625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000001:563</text:p>
          </table:table-cell>
          <table:covered-table-cell/>
          <table:table-cell office:value-type="float" office:value="279532" table:style-name="ce20">
            <text:p>279532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500002:64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200001:22</text:p>
          </table:table-cell>
          <table:covered-table-cell/>
          <table:table-cell office:value-type="float" office:value="301731.3" table:style-name="ce20">
            <text:p>301731,3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200012:204</text:p>
          </table:table-cell>
          <table:covered-table-cell/>
          <table:table-cell office:value-type="float" office:value="16700478.08" table:style-name="ce20">
            <text:p>16700478,0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200012:40</text:p>
          </table:table-cell>
          <table:covered-table-cell/>
          <table:table-cell office:value-type="float" office:value="5557134.4400000004" table:style-name="ce20">
            <text:p>5557134,4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53:11</text:p>
          </table:table-cell>
          <table:covered-table-cell/>
          <table:table-cell office:value-type="float" office:value="567109.21" table:style-name="ce20">
            <text:p>567109,21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03:232</text:p>
          </table:table-cell>
          <table:covered-table-cell/>
          <table:table-cell office:value-type="float" office:value="71254.97" table:style-name="ce20">
            <text:p>71254,97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05:1646</text:p>
          </table:table-cell>
          <table:covered-table-cell/>
          <table:table-cell office:value-type="float" office:value="50578.32" table:style-name="ce20">
            <text:p>50578,3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05:1647</text:p>
          </table:table-cell>
          <table:covered-table-cell/>
          <table:table-cell office:value-type="float" office:value="58320" table:style-name="ce20">
            <text:p>5832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07:747</text:p>
          </table:table-cell>
          <table:covered-table-cell/>
          <table:table-cell office:value-type="float" office:value="69993.72" table:style-name="ce20">
            <text:p>69993,7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31:1510</text:p>
          </table:table-cell>
          <table:covered-table-cell/>
          <table:table-cell office:value-type="float" office:value="46435.48" table:style-name="ce20">
            <text:p>46435,4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58:260</text:p>
          </table:table-cell>
          <table:covered-table-cell/>
          <table:table-cell office:value-type="float" office:value="337306.25" table:style-name="ce20">
            <text:p>337306,2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65:218</text:p>
          </table:table-cell>
          <table:covered-table-cell/>
          <table:table-cell office:value-type="float" office:value="210600" table:style-name="ce20">
            <text:p>21060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65:219</text:p>
          </table:table-cell>
          <table:covered-table-cell/>
          <table:table-cell office:value-type="float" office:value="209768" table:style-name="ce20">
            <text:p>209768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200007:594</text:p>
          </table:table-cell>
          <table:covered-table-cell/>
          <table:table-cell office:value-type="float" office:value="932085" table:style-name="ce20">
            <text:p>932085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0006:265</text:p>
          </table:table-cell>
          <table:covered-table-cell/>
          <table:table-cell office:value-type="float" office:value="170766.53" table:style-name="ce20">
            <text:p>170766,53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404:87</text:p>
          </table:table-cell>
          <table:covered-table-cell/>
          <table:table-cell office:value-type="float" office:value="26850669.800000001" table:style-name="ce20">
            <text:p>26850669,8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60012:242</text:p>
          </table:table-cell>
          <table:covered-table-cell/>
          <table:table-cell office:value-type="float" office:value="4623097.5" table:style-name="ce20">
            <text:p>4623097,5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60012:243</text:p>
          </table:table-cell>
          <table:covered-table-cell/>
          <table:table-cell office:value-type="float" office:value="1802254.5" table:style-name="ce20">
            <text:p>1802254,5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5700001:136</text:p>
          </table:table-cell>
          <table:covered-table-cell/>
          <table:table-cell office:value-type="float" office:value="352557" table:style-name="ce20">
            <text:p>352557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001</text:p>
          </table:table-cell>
          <table:covered-table-cell/>
          <table:table-cell office:value-type="float" office:value="316001.25" table:style-name="ce20">
            <text:p>316001,2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002</text:p>
          </table:table-cell>
          <table:covered-table-cell/>
          <table:table-cell office:value-type="float" office:value="316575" table:style-name="ce20">
            <text:p>316575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1:3144</text:p>
          </table:table-cell>
          <table:covered-table-cell/>
          <table:table-cell office:value-type="float" office:value="330612" table:style-name="ce20">
            <text:p>330612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1:3145</text:p>
          </table:table-cell>
          <table:covered-table-cell/>
          <table:table-cell office:value-type="float" office:value="330438" table:style-name="ce20">
            <text:p>330438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1:3146</text:p>
          </table:table-cell>
          <table:covered-table-cell/>
          <table:table-cell office:value-type="float" office:value="330528" table:style-name="ce20">
            <text:p>330528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1:3147</text:p>
          </table:table-cell>
          <table:covered-table-cell/>
          <table:table-cell office:value-type="float" office:value="330348" table:style-name="ce20">
            <text:p>330348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417</text:p>
          </table:table-cell>
          <table:covered-table-cell/>
          <table:table-cell office:value-type="float" office:value="169544.36" table:style-name="ce20">
            <text:p>169544,3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1:1418</text:p>
          </table:table-cell>
          <table:covered-table-cell/>
          <table:table-cell office:value-type="float" office:value="263929.88" table:style-name="ce20">
            <text:p>263929,8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1:1419</text:p>
          </table:table-cell>
          <table:covered-table-cell/>
          <table:table-cell office:value-type="float" office:value="201880.14" table:style-name="ce20">
            <text:p>201880,1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5:85</text:p>
          </table:table-cell>
          <table:covered-table-cell/>
          <table:table-cell office:value-type="float" office:value="611758" table:style-name="ce20">
            <text:p>611758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201005:487</text:p>
          </table:table-cell>
          <table:covered-table-cell/>
          <table:table-cell office:value-type="float" office:value="317380" table:style-name="ce20">
            <text:p>31738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4177</text:p>
          </table:table-cell>
          <table:covered-table-cell/>
          <table:table-cell office:value-type="float" office:value="27252.81" table:style-name="ce20">
            <text:p>27252,81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3100008:113</text:p>
          </table:table-cell>
          <table:covered-table-cell/>
          <table:table-cell office:value-type="float" office:value="343552" table:style-name="ce20">
            <text:p>343552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39:55</text:p>
          </table:table-cell>
          <table:covered-table-cell/>
          <table:table-cell office:value-type="float" office:value="776547.12" table:style-name="ce20">
            <text:p>776547,1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100038:226</text:p>
          </table:table-cell>
          <table:covered-table-cell/>
          <table:table-cell office:value-type="float" office:value="118087800.59999999" table:style-name="ce20">
            <text:p>118087800,6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0600005:252</text:p>
          </table:table-cell>
          <table:covered-table-cell/>
          <table:table-cell office:value-type="float" office:value="472771" table:style-name="ce20">
            <text:p>472771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600027:115</text:p>
          </table:table-cell>
          <table:covered-table-cell/>
          <table:table-cell office:value-type="float" office:value="484302" table:style-name="ce20">
            <text:p>484302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1200009:213</text:p>
          </table:table-cell>
          <table:covered-table-cell/>
          <table:table-cell office:value-type="float" office:value="254334" table:style-name="ce20">
            <text:p>254334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4600003:188</text:p>
          </table:table-cell>
          <table:covered-table-cell/>
          <table:table-cell office:value-type="float" office:value="351100" table:style-name="ce20">
            <text:p>35110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3779</text:p>
          </table:table-cell>
          <table:covered-table-cell/>
          <table:table-cell office:value-type="float" office:value="213646.4" table:style-name="ce20">
            <text:p>213646,4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3947</text:p>
          </table:table-cell>
          <table:covered-table-cell/>
          <table:table-cell office:value-type="float" office:value="419878.08" table:style-name="ce20">
            <text:p>419878,0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800009:1</text:p>
          </table:table-cell>
          <table:covered-table-cell/>
          <table:table-cell office:value-type="float" office:value="347037.66" table:style-name="ce20">
            <text:p>347037,6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100007:239</text:p>
          </table:table-cell>
          <table:covered-table-cell/>
          <table:table-cell office:value-type="float" office:value="38379" table:style-name="ce20">
            <text:p>38379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5700004:206</text:p>
          </table:table-cell>
          <table:covered-table-cell/>
          <table:table-cell office:value-type="float" office:value="213987.76" table:style-name="ce20">
            <text:p>213987,7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700022:248</text:p>
          </table:table-cell>
          <table:covered-table-cell/>
          <table:table-cell office:value-type="float" office:value="334765.12" table:style-name="ce20">
            <text:p>334765,1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700022:249</text:p>
          </table:table-cell>
          <table:covered-table-cell/>
          <table:table-cell office:value-type="float" office:value="194138.88" table:style-name="ce20">
            <text:p>194138,8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00011:622</text:p>
          </table:table-cell>
          <table:covered-table-cell/>
          <table:table-cell office:value-type="float" office:value="1808920" table:style-name="ce20">
            <text:p>180892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6:2960</text:p>
          </table:table-cell>
          <table:covered-table-cell/>
          <table:table-cell office:value-type="float" office:value="337815.81" table:style-name="ce20">
            <text:p>337815,81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6:2961</text:p>
          </table:table-cell>
          <table:covered-table-cell/>
          <table:table-cell office:value-type="float" office:value="338268.04" table:style-name="ce20">
            <text:p>338268,0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0103012:455</text:p>
          </table:table-cell>
          <table:covered-table-cell/>
          <table:table-cell office:value-type="float" office:value="41551.68" table:style-name="ce20">
            <text:p>41551,6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000019:193</text:p>
          </table:table-cell>
          <table:covered-table-cell/>
          <table:table-cell office:value-type="float" office:value="330646.56" table:style-name="ce20">
            <text:p>330646,5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100011:392</text:p>
          </table:table-cell>
          <table:covered-table-cell/>
          <table:table-cell office:value-type="float" office:value="287377.2" table:style-name="ce20">
            <text:p>287377,2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4000002:174</text:p>
          </table:table-cell>
          <table:covered-table-cell/>
          <table:table-cell office:value-type="float" office:value="302700" table:style-name="ce20">
            <text:p>30270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13:243</text:p>
          </table:table-cell>
          <table:covered-table-cell/>
          <table:table-cell office:value-type="float" office:value="796892.46" table:style-name="ce20">
            <text:p>796892,4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6013:244</text:p>
          </table:table-cell>
          <table:covered-table-cell/>
          <table:table-cell office:value-type="float" office:value="1547730" table:style-name="ce20">
            <text:p>154773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32:10610</text:p>
          </table:table-cell>
          <table:covered-table-cell/>
          <table:table-cell office:value-type="float" office:value="12991200" table:style-name="ce20">
            <text:p>1299120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32:5438</text:p>
          </table:table-cell>
          <table:covered-table-cell/>
          <table:table-cell office:value-type="float" office:value="20270529.359999999" table:style-name="ce20">
            <text:p>20270529,3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7083:314</text:p>
          </table:table-cell>
          <table:covered-table-cell/>
          <table:table-cell office:value-type="float" office:value="1058706.48" table:style-name="ce20">
            <text:p>1058706,4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1:895</text:p>
          </table:table-cell>
          <table:covered-table-cell/>
          <table:table-cell office:value-type="float" office:value="749862.36" table:style-name="ce20">
            <text:p>749862,3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43023:7</text:p>
          </table:table-cell>
          <table:covered-table-cell/>
          <table:table-cell office:value-type="float" office:value="265414.5" table:style-name="ce20">
            <text:p>265414,5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2012:2192</text:p>
          </table:table-cell>
          <table:covered-table-cell/>
          <table:table-cell office:value-type="float" office:value="1723122" table:style-name="ce20">
            <text:p>1723122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2012:2193</text:p>
          </table:table-cell>
          <table:covered-table-cell/>
          <table:table-cell office:value-type="float" office:value="2260397.79" table:style-name="ce20">
            <text:p>2260397,79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13046:3349</text:p>
          </table:table-cell>
          <table:covered-table-cell/>
          <table:table-cell office:value-type="float" office:value="444452.38" table:style-name="ce20">
            <text:p>444452,3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43003:162</text:p>
          </table:table-cell>
          <table:covered-table-cell/>
          <table:table-cell office:value-type="float" office:value="597178.88" table:style-name="ce20">
            <text:p>597178,8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43003:163</text:p>
          </table:table-cell>
          <table:covered-table-cell/>
          <table:table-cell office:value-type="float" office:value="368130" table:style-name="ce20">
            <text:p>36813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602001:67856</text:p>
          </table:table-cell>
          <table:covered-table-cell/>
          <table:table-cell office:value-type="float" office:value="43473.53" table:style-name="ce20">
            <text:p>43473,53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36:34:0606001:10249</text:p>
          </table:table-cell>
          <table:covered-table-cell/>
          <table:table-cell office:value-type="float" office:value="11631240.880000001" table:style-name="ce22">
            <text:p>11631240,8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7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1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7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2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34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5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700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101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1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101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2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2400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2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25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3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4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4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5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5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9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9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9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9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9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12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12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1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1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2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5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9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6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2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330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470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000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4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000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2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6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6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8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8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1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3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3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3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38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3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3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3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3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38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38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38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38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38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39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39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39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39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39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3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39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3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6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6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6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6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66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90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8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00000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3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7:5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1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1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0:6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0:6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2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601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601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601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601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6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7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7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7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7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6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27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001027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101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6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44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4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000000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3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31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31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4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000000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3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37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37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5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6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8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8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8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8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8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8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1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18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1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18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1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1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1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1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1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1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1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1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1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18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18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18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1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8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1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1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18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1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1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1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8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8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8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8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8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1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8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8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8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8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8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1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1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1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1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1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18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18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8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18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18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1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2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2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300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00000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1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1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1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0100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1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03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0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0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0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0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0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0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102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103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1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18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1800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18000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1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3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6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2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2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826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31:7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2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37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3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37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37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3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2001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3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1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5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6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8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0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00000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20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20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3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38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41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410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3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1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350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67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77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02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8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4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4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9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1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45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4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4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4006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21">
            <text:p>503</text:p>
          </table:table-cell>
          <table:table-cell office:value-type="string" table:number-columns-spanned="3" table:number-rows-spanned="1" table:style-name="ce2">
            <text:p>36:34:0604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7BDAF10BE660B68B735B5B72B4CC34AB23131B457864EA4FE88AB1D0A139607868B21A7D09FEF5E2F4C5F6987443179E47DD2BFCF4A0DC8351CB1A8E75E33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24T09:05:08Z</meta:creation-date>
    <dc:date>2022-03-24T09:05:09Z</dc:date>
  </office:meta>
</office:document-meta>
</file>